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</text:p>
      <text:p text:style-name="P1">Turek, dn.................................</text:p>
      <text:p text:style-name="P2">…...............................................</text:p>
      <text:p text:style-name="P2">…...............................................</text:p>
      <text:p text:style-name="Standard"><text:span text:style-name="Domyślna_20_czcionka_20_akapitu"><text:span text:style-name="T1"><text:s text:c="14"/></text:span></text:span><text:span text:style-name="Domyślna_20_czcionka_20_akapitu"><text:span text:style-name="T2">(IMIĘ I NAZWISKO, FIRMA)</text:span></text:span></text:p>
      <text:p text:style-name="Standard"><text:span text:style-name="Domyślna_20_czcionka_20_akapitu"><text:span text:style-name="T3">…............................................... <text:s text:c="9"/></text:span></text:span><text:s text:c="16"/><text:span text:style-name="Domyślna_20_czcionka_20_akapitu"><text:span text:style-name="T4">STAROSTWO POWIATOWE</text:span></text:span></text:p>
      <text:p text:style-name="Standard"><text:span text:style-name="Domyślna_20_czcionka_20_akapitu"><text:span text:style-name="T3">…............................................... <text:s text:c="8"/></text:span></text:span><text:s text:c="26"/><text:span text:style-name="Domyślna_20_czcionka_20_akapitu"><text:span text:style-name="T4">W TURKU</text:span></text:span></text:p>
      <text:p text:style-name="Standard"><text:s text:c="20"/><text:span text:style-name="Domyślna_20_czcionka_20_akapitu"><text:span text:style-name="T1"><text:s/></text:span></text:span><text:span text:style-name="Domyślna_20_czcionka_20_akapitu"><text:span text:style-name="T2">(ADRES) </text:span></text:span><text:span text:style-name="Domyślna_20_czcionka_20_akapitu"><text:span text:style-name="T5"><text:s text:c="2"/></text:span></text:span><text:span text:style-name="Domyślna_20_czcionka_20_akapitu"><text:span text:style-name="T4"><text:s text:c="52"/>Wydział Komunikacji</text:span></text:span></text:p>
      <text:p text:style-name="P2">…...............................................</text:p>
      <text:p text:style-name="Standard"><text:span text:style-name="Domyślna_20_czcionka_20_akapitu"><text:span text:style-name="T6"><text:s text:c="18"/></text:span></text:span><text:span text:style-name="Domyślna_20_czcionka_20_akapitu"><text:span text:style-name="T2">(PESEL, REGON)</text:span></text:span></text:p>
      <text:p text:style-name="Standard"/>
      <text:p text:style-name="Standard">Zgodnie <text:s/>z art.132 ust.6 Prawo o Ruchu Drogowym wnoszę o zwrot zatrzymanego dowodu</text:p>
      <text:p text:style-name="Standard"/>
      <text:p text:style-name="Standard">rejestracyjnego na pojazd marki<text:span text:style-name="Domyślna_20_czcionka_20_akapitu"><text:span text:style-name="T3">........................................</text:span></text:span>nr. rej<text:span text:style-name="Domyślna_20_czcionka_20_akapitu"><text:span text:style-name="T3">.............................................</text:span></text:span></text:p>
      <text:p text:style-name="Standard"><text:s text:c="102"/></text:p>
      <text:p text:style-name="Standard"><text:s text:c="95"/>….............................................................</text:p>
      <text:p text:style-name="Standard"><text:s text:c="92"/><text:span text:style-name="Domyślna_20_czcionka_20_akapitu"><text:span text:style-name="T2">(PODPIS WŁAŚCICIELA LUB PEŁNOMOCNIKA)</text:span></text:span></text:p>
      <text:p text:style-name="Standard"/>
      <text:p text:style-name="Standard">Wydano dowód rejestracyjny nr …........................................dn............................................................</text:p>
      <text:p text:style-name="Standard"><text:s text:c="104"/></text:p>
      <text:p text:style-name="Standard"><text:s text:c="104"/>…....................................................</text:p>
      <text:p text:style-name="Standard"><text:s text:c="113"/><text:span text:style-name="Domyślna_20_czcionka_20_akapitu"><text:span text:style-name="T2">(PODPIS WYDAJĄCEGO)</text:span></text:span></text:p>
      <text:p text:style-name="Standard"/>
      <text:p text:style-name="Standard">Potwierdzam odbiór w/w dowodu rej.....................................................................................................</text:p>
      <text:p text:style-name="Standard"><text:s text:c="92"/><text:span text:style-name="Domyślna_20_czcionka_20_akapitu"><text:span text:style-name="T2">(PODPIS WŁAŚCICIELA LUB PEŁNOMOCNIKA)</text:span></text:span></text:p>
      <text:p text:style-name="P3"/>
      <text:p text:style-name="P5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meta:initial-creator>Tomasz Darul</meta:initial-creator>
    <meta:creation-date>2015-02-04T17:46:00Z</meta:creation-date>
    <dc:date>2018-06-14T08:12:27.242000000</dc:date>
    <meta:print-date>2018-03-01T07:37:22.002000000</meta:print-date>
    <meta:editing-cycles>3</meta:editing-cycles>
    <meta:editing-duration>PT29M35S</meta:editing-duration>
    <meta:document-statistic meta:table-count="0" meta:image-count="0" meta:object-count="0" meta:page-count="1" meta:paragraph-count="21" meta:word-count="61" meta:character-count="1930" meta:non-whitespace-character-count="1019"/>
    <meta:template xlink:type="simple" xlink:actuate="onRequest" xlink:title="" xlink:href="Normal"/>
  </office:meta>
</office:document-meta>
</file>