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margins" style:writing-mode="lr-tb"/>
    </style:style>
    <style:style style:name="Tabela1.A" style:family="table-column">
      <style:table-column-properties style:column-width="6.795cm" style:rel-column-width="26192*"/>
    </style:style>
    <style:style style:name="Tabela1.B" style:family="table-column">
      <style:table-column-properties style:column-width="4.001cm" style:rel-column-width="15421*"/>
    </style:style>
    <style:style style:name="Tabela1.C" style:family="table-column">
      <style:table-column-properties style:column-width="6.205cm" style:rel-column-width="2392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0.795cm" style:rel-column-width="6120*"/>
    </style:style>
    <style:style style:name="Tabela2.B" style:family="table-column">
      <style:table-column-properties style:column-width="6.205cm" style:rel-column-width="3518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Arial" fo:font-size="12pt" officeooo:paragraph-rsid="001f5e55" style:font-size-asian="12pt" style:font-name-complex="Arial2" style:font-size-complex="12pt"/>
    </style:style>
    <style:style style:name="P3" style:family="paragraph" style:parent-style-name="No_20_Spacing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No_20_Spacing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>
      <style:paragraph-properties fo:text-align="center" style:justify-single-word="false"/>
      <style:text-properties fo:font-size="10pt" officeooo:paragraph-rsid="001f5e55" style:font-size-asian="10pt" style:font-size-complex="10pt"/>
    </style:style>
    <style:style style:name="P7" style:family="paragraph" style:parent-style-name="Normal_20__28_Web_29_">
      <style:paragraph-properties fo:margin-top="0cm" fo:margin-bottom="0cm" loext:contextual-spacing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7029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officeooo:paragraph-rsid="002371ae" style:font-size-asian="12pt" style:font-size-complex="12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paragraph-rsid="002371ae"/>
    </style:style>
    <style:style style:name="P16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Arial" fo:font-size="12pt" officeooo:paragraph-rsid="001f5e55" style:font-size-asian="12pt" style:font-name-complex="Arial2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Arial" fo:font-size="12pt" officeooo:paragraph-rsid="00207029" style:font-size-asian="12pt" style:font-name-complex="Arial2" style:font-size-complex="12pt"/>
    </style:style>
    <style:style style:name="P19" style:family="paragraph" style:parent-style-name="No_20_Spacing">
      <style:paragraph-properties fo:line-height="150%"/>
      <style:text-properties style:font-name="Arial" fo:font-size="12pt" style:font-size-asian="12pt" style:font-name-complex="Arial2" style:font-size-complex="12pt"/>
    </style:style>
    <style:style style:name="P20" style:family="paragraph" style:parent-style-name="No_20_Spacing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1" style:family="paragraph" style:parent-style-name="No_20_Spacing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No_20_Spacing">
      <style:text-properties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P23" style:family="paragraph" style:parent-style-name="No_20_Spacing" style:list-style-name="L1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4" style:family="paragraph" style:parent-style-name="No_20_Spacing">
      <style:paragraph-properties fo:text-align="center" style:justify-single-word="false"/>
      <style:text-properties style:font-name="Arial" fo:font-size="10pt" officeooo:paragraph-rsid="001f5e55" style:font-size-asian="10pt" style:font-name-complex="Arial2" style:font-size-complex="10pt"/>
    </style:style>
    <style:style style:name="P25" style:family="paragraph" style:parent-style-name="Normal_20__28_Web_29_">
      <style:paragraph-properties fo:margin-top="0cm" fo:margin-bottom="0cm" loext:contextual-spacing="false"/>
      <style:text-properties style:font-name="Arial" fo:font-size="12pt" style:font-size-asian="12pt" style:font-name-complex="Arial2" style:font-size-complex="12pt"/>
    </style:style>
    <style:style style:name="P26" style:family="paragraph" style:parent-style-name="Normal_20__28_Web_29_" style:list-style-name="L1">
      <style:paragraph-properties fo:margin-top="0cm" fo:margin-bottom="0cm" loext:contextual-spacing="false"/>
      <style:text-properties style:font-name="Arial" fo:font-size="12pt" style:font-size-asian="12pt" style:font-name-complex="Arial2" style:font-size-complex="12pt"/>
    </style:style>
    <style:style style:name="P27" style:family="paragraph" style:parent-style-name="Normal_20__28_Web_29_">
      <style:paragraph-properties fo:margin-top="0cm" fo:margin-bottom="0cm" loext:contextual-spacing="false"/>
      <style:text-properties style:font-name="Arial" fo:font-size="12pt" style:font-size-asian="10.5pt" style:font-name-complex="Arial2" style:font-size-complex="12pt"/>
    </style:style>
    <style:style style:name="P28" style:family="paragraph" style:parent-style-name="Normal_20__28_Web_29_" style:list-style-name="L1">
      <style:paragraph-properties fo:margin-top="0cm" fo:margin-bottom="0cm" loext:contextual-spacing="fals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207029" style:font-size-asian="12pt" style:font-name-complex="Arial2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P33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36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officeooo:rsid="00207029" style:font-size-asian="10pt" style:font-name-complex="Arial2" style:font-size-complex="10pt"/>
    </style:style>
    <style:style style:name="T5" style:family="text">
      <style:text-properties style:font-name="Arial" fo:font-size="10pt" officeooo:rsid="002371ae" style:font-size-asian="10pt" style:font-name-complex="Arial2" style:font-size-complex="10pt"/>
    </style:style>
    <style:style style:name="T6" style:family="text">
      <style:text-properties style:font-name="Arial" fo:font-size="20pt" style:font-size-asian="20pt" style:font-name-complex="Arial2" style:font-size-complex="20pt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officeooo:rsid="001f5e55" style:font-name-complex="Arial2"/>
    </style:style>
    <style:style style:name="T9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fo:color="#00008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fo:color="#000080"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language-asian="pl" style:country-asian="PL"/>
    </style:style>
    <style:style style:name="T14" style:family="text">
      <style:text-properties style:font-name="Arial1" style:language-asian="pl" style:country-asian="PL"/>
    </style:style>
    <style:style style:name="T15" style:family="text">
      <style:text-properties style:font-name="Arial1" fo:font-size="12pt" style:font-size-asian="12pt" style:language-asian="pl" style:country-asian="P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/>
            <text:p text:style-name="P18">…………………………………..</text:p>
            <text:p text:style-name="P24">Imię i Nazwisko</text:p>
            <text:p text:style-name="P2"/>
            <text:p text:style-name="P18">…………………………………….</text:p>
            <text:p text:style-name="P2"/>
            <text:p text:style-name="P18">…………………………………….</text:p>
            <text:p text:style-name="P24">Adres</text:p>
            <text:p text:style-name="P2"/>
            <text:p text:style-name="P18">…………………………………….</text:p>
            <text:p text:style-name="P24">Numer telefonu (dobrowolnie, </text:p>
            <text:p text:style-name="P24">służy ułatwieniu kontaktu z urzędem)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"/>
            <text:p text:style-name="P18">…………………………………...</text:p>
            <text:p text:style-name="P6"><text:span text:style-name="T8">M</text:span><text:span text:style-name="T7">iejscowość, data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3">Starosta Turecki<text:line-break/>ul. Łąkowa 4a<text:line-break/>62-700 Turek</text:p>
          </table:table-cell>
        </table:table-row>
      </table:table>
      <text:p text:style-name="P1"/>
      <text:p text:style-name="P20"><text:tab/>Proszę o wydanie zaświadczenia określającego, czy działka numer ............................................., położona w obrębie ..........................................., gmina ........................................... została objęta uproszczonym planem urządzenia lasu lub decyzją, o której mowa w art. 19 ust. 3 ustawy o lasach.</text:p>
      <text:p text:style-name="P19"><text:tab/>Zaświadczenie to jest niezbędne w celu przedłożenia w Kancelarii Notarialnej.</text:p>
      <text:p text:style-name="P1"/>
      <text:p text:style-name="P4">Zaznaczyć:</text:p>
      <text:p text:style-name="No_20_Spacing"><text:span text:style-name="T6">□ </text:span><text:span text:style-name="T1">jestem właścicielem ww. działki/ek</text:span></text:p>
      <text:p text:style-name="P5"><text:span text:style-name="T6">□ </text:span><text:span text:style-name="T1">jestem nabywającym ww. działki/ek, właścicielem jest ………………………………………………………………………………………………………………………………………………</text:span></text:p>
      <text:p text:style-name="P4"/>
      <text:p text:style-name="P4">Zaznaczyć:</text:p>
      <text:p text:style-name="No_20_Spacing"><text:span text:style-name="T6">□ </text:span><text:span text:style-name="T1">odbiór osobisty</text:span></text:p>
      <text:p text:style-name="No_20_Spacing"><text:span text:style-name="T6">□ </text:span><text:span text:style-name="T1">wysyłka pocztą</text:span>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29">….…............................................…</text:p>
            <text:p text:style-name="P8"><text:span text:style-name="T4">P</text:span><text:span text:style-name="T3">odpis </text:span><text:span text:style-name="T5">W</text:span><text:span text:style-name="T3">nioskodawcy </text:span></text:p>
          </table:table-cell>
        </table:table-row>
      </table:table>
      <text:p text:style-name="P1"/>
      <text:p text:style-name="P1">Załącznik:</text:p>
      <text:list xml:id="list2767801145" text:style-name="L1">
        <text:list-item>
          <text:p text:style-name="P23">opłata skarbowa 17 zł</text:p>
          <text:list>
            <text:list-item>
              <text:p text:style-name="P26">gotówką w kasie Urzędu Miejskiego w Turku, ul. Kaliska 59,</text:p>
            </text:list-item>
            <text:list-item>
              <text:p text:style-name="P28"><text:span text:style-name="T1">przelewem na konto nr </text:span><text:span text:style-name="Strong"><text:span text:style-name="T2">39 1090 1229 0000 0000 2201 3437,</text:span></text:span></text:p>
            </text:list-item>
            <text:list-item>
              <text:p text:style-name="P28"><text:span text:style-name="Strong"><text:span text:style-name="T2">kartą w Wydziale Geodezji i Ochrony Środowiska,</text:span></text:span></text:p>
            </text:list-item>
          </text:list>
        </text:list-item>
      </text:list>
      <text:p text:style-name="P7"/>
      <text:p text:style-name="P7">Kontakt: tel. 63 222 32 87, e-mail: srodowisko@powiat.turek.pl</text:p>
      <text:p text:style-name="P7"/>
      <text:p text:style-name="P7">* Integralną częścią niniejszego wniosku o UPUL jest Informacja o przetwarzaniu danych osobowych znajdująca się na odwrocie.</text:p>
      <text:p text:style-name="P27"><text:soft-page-break/></text:p>
      <text:p text:style-name="P10">Turek, dn. ………………………………………</text:p>
      <text:p text:style-name="P36"/>
      <text:p text:style-name="P35">Informacja o przetwarzaniu danych osobowych</text:p>
      <text:p text:style-name="P30">Zgodnie z art. 13 ust. 1 i ust. 2 ogólnego rozporządzenia o ochronie danych osobowych z dnia 27 kwietnia 2016 r.* informuję, iż:</text:p>
      <text:list xml:id="list58823605" text:style-name="L2">
        <text:list-item>
          <text:p text:style-name="P31">Administratorem Pani/Pana danych osobowych jest Starosta Turecki z siedzibą przy ulicy Kaliskiej 59, 62 - 700 Turek;</text:p>
        </text:list-item>
        <text:list-item>
          <text:p text:style-name="P33"><text:span text:style-name="T9">Wyznaczono inspektora ochrony danych, z którym można się kontaktować poprzez e-mail:</text:span><text:span text:style-name="T15"> iod@powiat.turek.pl </text:span><text:span text:style-name="T9">lub pisemnie na adres: Starostwo Powiatowe w Turku ul. Kaliska 59, 62 - 700 Turek;</text:span></text:p>
        </text:list-item>
        <text:list-item>
          <text:p text:style-name="P31">Pani/Pana dane są przetwarzane w celu wypełnienia obowiązków wynikających z przepisów prawa (ustawa z dnia 28 września 1991 r. o lasach, ustawa z dnia 14 czerwca 1960 r. Kodeks postępowania administracyjnego). Szczegółowe informacje znajdują się w zakładce WYDZIAŁY I STANOWISKA - w każdej z wymienionych komórek organizacyjnych Starostwa Powiatowego w Turku;</text:p>
        </text:list-item>
        <text:list-item>
          <text:p text:style-name="P31">Dane po zrealizowaniu celu, dla którego zostały zebrane, będą przetwarzane do celów archiwalnych i przechowywane przez okres 12 lat niezbędny do zrealizowania przepisów dotyczących archiwizowania danych przez Administratora;</text:p>
        </text:list-item>
        <text:list-item>
          <text:p text:style-name="P31">Pani/Pan, których dane dotyczą, mają prawo do:</text:p>
          <text:list>
            <text:list-item>
              <text:p text:style-name="P31">dostępu do swoich danych osobowych,</text:p>
            </text:list-item>
            <text:list-item>
              <text:p text:style-name="P31">żądania sprostowania danych, które są nieprawidłowe,</text:p>
            </text:list-item>
            <text:list-item>
              <text:p text:style-name="P31">żądania usunięcia danych, gdy:</text:p>
              <text:list>
                <text:list-item>
                  <text:p text:style-name="P31">dane nie są już niezbędne do celów, dla których zostały zebrane,</text:p>
                </text:list-item>
                <text:list-item>
                  <text:p text:style-name="P31">dane przetwarzane są niezgodnie z prawem.</text:p>
                </text:list-item>
              </text:list>
            </text:list-item>
            <text:list-item>
              <text:p text:style-name="P31">żądania ograniczenia przetwarzania, gdy:</text:p>
              <text:list>
                <text:list-item>
                  <text:p text:style-name="P31">osoby te kwestionują prawidłowość danych,</text:p>
                </text:list-item>
                <text:list-item>
                  <text:p text:style-name="P31">przetwarzanie jest niezgodne z prawem a osoby te sprzeciwiają się usunięciu danych,</text:p>
                </text:list-item>
                <text:list-item>
                  <text:p text:style-name="P31">Administrator nie potrzebuje już danych osobowych do celów przetwarzania, ale są one potrzebne osobom, których dane dotyczą, do ustalenia, dochodzenia lub ochrony roszczeń.</text:p>
                </text:list-item>
              </text:list>
            </text:list-item>
          </text:list>
        </text:list-item>
        <text:list-item>
          <text:p text:style-name="P31">Ma Pani/Pan prawo do wniesienia skargi do organu nadzorczego, którym  jest Prezes Urzędu Ochrony Danych Osobowych;</text:p>
        </text:list-item>
        <text:list-item>
          <text:p text:style-name="P31">Podanie danych osobowych jest wymogiem ustawowym;</text:p>
        </text:list-item>
        <text:list-item>
          <text:p text:style-name="P31">Dane osobowe nie będą przetwarzane w sposób opierający się wyłącznie na zautomatyzowanym przetwarzaniu, w tym profilowaniu;</text:p>
        </text:list-item>
        <text:list-item>
          <text:p text:style-name="P31">Odbiorcami danych są podmioty określone w przepisach prawa.</text:p>
        </text:list-item>
      </text:list>
      <text:p text:style-name="P34"/>
      <text:p text:style-name="P32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, str. 1) (RODO)</text:p>
      <text:p text:style-name="P1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text:line-break/>Zapoznałam(em) się</text:p>
          </table:table-cell>
          <table:table-cell table:style-name="Tabela4.A1" office:value-type="string">
            <text:p text:style-name="P15"><text:line-break/>………………………………………………………………………………..<text:line-break/><text:span text:style-name="T12">Czytelny Podpis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g-binding" style:family="text" style:parent-style-name="Default_20_Paragraph_20_Font"/>
    <style:style style:name="ng-scop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0T09:17:35.200000000</meta:creation-date>
    <dc:language>pl-PL</dc:language>
    <meta:editing-cycles>4</meta:editing-cycles>
    <meta:editing-duration>PT7M2S</meta:editing-duration>
    <meta:generator>LibreOffice/6.3.0.4$Windows_x86 LibreOffice_project/057fc023c990d676a43019934386b85b21a9ee99</meta:generator>
    <dc:date>2020-10-30T09:25:05.379000000</dc:date>
    <meta:document-statistic meta:table-count="4" meta:image-count="0" meta:object-count="0" meta:page-count="2" meta:paragraph-count="52" meta:word-count="515" meta:character-count="3772" meta:non-whitespace-character-count="3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