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98005"/>
    </style:style>
    <style:style style:name="P2" style:family="paragraph" style:parent-style-name="Text_20_body">
      <style:paragraph-properties fo:text-align="center" style:justify-single-word="false"/>
      <style:text-properties officeooo:paragraph-rsid="00239188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9pt" officeooo:paragraph-rsid="00198005" style:font-size-asian="9pt" style:font-name-complex="Arial" style:font-size-complex="9pt"/>
    </style:style>
    <style:style style:name="P4" style:family="paragraph" style:parent-style-name="Text_20_body">
      <style:paragraph-properties fo:text-align="center" style:justify-single-word="false"/>
      <style:text-properties fo:font-size="8pt" officeooo:paragraph-rsid="00239188" style:font-size-asian="8pt" style:font-name-complex="Times New Roman"/>
    </style:style>
    <style:style style:name="P5" style:family="paragraph" style:parent-style-name="Standard">
      <style:text-properties style:font-name="Arial" fo:font-weight="bold" officeooo:paragraph-rsid="00198005" style:font-weight-asian="bold" style:font-name-complex="Arial"/>
    </style:style>
    <style:style style:name="P6" style:family="paragraph" style:parent-style-name="Standard">
      <style:text-properties style:font-name="Arial" fo:font-size="9pt" style:text-underline-style="solid" style:text-underline-width="auto" style:text-underline-color="font-color" officeooo:paragraph-rsid="00198005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1b4d5c" officeooo:paragraph-rsid="00202735" style:font-size-asian="11pt" style:font-size-complex="11pt"/>
    </style:style>
    <style:style style:name="P8" style:family="paragraph" style:parent-style-name="Standard">
      <style:paragraph-properties fo:orphans="2" fo:widows="2"/>
      <style:text-properties fo:color="#000000" style:font-name="Verdana" fo:font-size="7pt" fo:font-weight="bold" officeooo:paragraph-rsid="00198005" style:font-size-asian="7pt" style:language-asian="pl" style:country-asian="PL" style:font-weight-asian="bold" style:font-name-complex="Verdana" style:font-size-complex="7pt"/>
    </style:style>
    <style:style style:name="P9" style:family="paragraph" style:parent-style-name="Standard">
      <style:text-properties fo:color="#000000" style:font-name="Arial" officeooo:paragraph-rsid="001a3b3c" style:font-name-complex="Arial" style:font-size-complex="12pt"/>
    </style:style>
    <style:style style:name="P10" style:family="paragraph" style:parent-style-name="Standard">
      <style:text-properties fo:color="#000000" style:font-name="Arial" officeooo:paragraph-rsid="001a3b3c" style:font-name-asian="Times New Roman" style:font-name-complex="Arial" style:font-size-complex="12pt"/>
    </style:style>
    <style:style style:name="P11" style:family="paragraph" style:parent-style-name="Standard">
      <style:text-properties fo:color="#000000" style:font-name="Arial" fo:font-size="10pt" officeooo:paragraph-rsid="001a3b3c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officeooo:rsid="001b4d5c" officeooo:paragraph-rsid="00202735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1b4d5c" officeooo:paragraph-rsid="00202735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6pt" officeooo:rsid="001b4d5c" officeooo:paragraph-rsid="00202735" style:font-size-asian="5.25pt" style:font-name-complex="Arial" style:font-size-complex="6pt"/>
    </style:style>
    <style:style style:name="P15" style:family="paragraph" style:parent-style-name="Standard">
      <style:text-properties officeooo:paragraph-rsid="001a3b3c"/>
    </style:style>
    <style:style style:name="P16" style:family="paragraph" style:parent-style-name="Standard">
      <style:text-properties officeooo:paragraph-rsid="00198005"/>
    </style:style>
    <style:style style:name="P17" style:family="paragraph" style:parent-style-name="Tekst_20_podstawowy_20_21">
      <style:paragraph-properties fo:text-align="center" style:justify-single-word="false"/>
      <style:text-properties style:font-name="Arial" officeooo:paragraph-rsid="001a3b3c" style:font-name-complex="Arial"/>
    </style:style>
    <style:style style:name="P18" style:family="paragraph" style:parent-style-name="Normalny_20__28_Web_29_">
      <style:paragraph-properties fo:margin-top="0cm" fo:margin-bottom="0cm" loext:contextual-spacing="false"/>
      <style:text-properties fo:color="#000000" style:font-name="Arial" officeooo:paragraph-rsid="001a3b3c" style:font-name-asian="Times New Roman" style:font-name-complex="Arial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officeooo:paragraph-rsid="00220707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Verdana" fo:font-size="7pt" fo:font-weight="bold" officeooo:paragraph-rsid="00198005" style:font-size-asian="7pt" style:language-asian="pl" style:country-asian="PL" style:font-weight-asian="bold" style:font-name-complex="Verdana" style:font-size-complex="7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220707" style:font-size-asian="11pt" style:font-name-complex="Calibri Light" style:font-size-complex="11pt"/>
    </style:style>
    <style:style style:name="P22" style:family="paragraph" style:parent-style-name="Standard">
      <style:paragraph-properties fo:margin-top="0.101cm" fo:margin-bottom="0.101cm" loext:contextual-spacing="false"/>
      <style:text-properties style:font-name="Arial" fo:font-size="10.5pt" style:text-underline-style="solid" style:text-underline-width="auto" style:text-underline-color="font-color" fo:font-weight="bold" officeooo:paragraph-rsid="001ac8f9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top="0.101cm" fo:margin-bottom="0.101cm" loext:contextual-spacing="false"/>
      <style:text-properties style:font-name="Arial" fo:font-size="10.5pt" officeooo:paragraph-rsid="001ac8f9" style:font-size-asian="10.5pt" style:font-name-complex="Arial" style:font-size-complex="10.5pt"/>
    </style:style>
    <style:style style:name="P24" style:family="paragraph" style:parent-style-name="Standard">
      <style:paragraph-properties fo:margin-top="0.101cm" fo:margin-bottom="0.101cm" loext:contextual-spacing="false"/>
      <style:text-properties style:font-name="Arial" fo:font-size="10.5pt" officeooo:paragraph-rsid="00198005" style:font-size-asian="10.5pt" style:font-name-complex="Arial" style:font-size-complex="10.5pt"/>
    </style:style>
    <style:style style:name="P25" style:family="paragraph" style:parent-style-name="Standard">
      <style:paragraph-properties fo:margin-top="0.101cm" fo:margin-bottom="0.101cm" loext:contextual-spacing="false" fo:line-height="115%" fo:text-align="justify" style:justify-single-word="false" fo:orphans="2" fo:widows="2"/>
      <style:text-properties style:font-name="Arial" fo:font-size="10pt" fo:font-weight="normal" officeooo:paragraph-rsid="00239188" style:font-size-asian="10pt" style:font-weight-asian="normal" style:font-size-complex="10pt" style:font-weight-complex="normal"/>
    </style:style>
    <style:style style:name="P26" style:family="paragraph" style:parent-style-name="Standard" style:list-style-name="WW8Num2">
      <style:paragraph-properties fo:margin-top="0.101cm" fo:margin-bottom="0.101cm" loext:contextual-spacing="false"/>
      <style:text-properties style:font-name="Arial" fo:font-size="10.5pt" officeooo:paragraph-rsid="00198005" style:font-size-asian="10.5pt" style:font-name-complex="Arial" style:font-size-complex="10.5pt"/>
    </style:style>
    <style:style style:name="P27" style:family="paragraph" style:parent-style-name="Standard" style:list-style-name="WW8Num2">
      <style:paragraph-properties fo:margin-top="0.101cm" fo:margin-bottom="0.101cm" loext:contextual-spacing="false"/>
      <style:text-properties style:font-name="Arial" fo:font-size="10.5pt" officeooo:paragraph-rsid="001ac8f9" style:font-size-asian="10.5pt" style:font-name-complex="Arial" style:font-size-complex="10.5pt"/>
    </style:style>
    <style:style style:name="P28" style:family="paragraph" style:parent-style-name="Standard" style:list-style-name="WW8Num2" style:master-page-name="">
      <loext:graphic-properties draw:fill="none"/>
      <style:paragraph-properties fo:margin-left="0.101cm" fo:margin-right="0cm" fo:margin-top="0.101cm" fo:margin-bottom="0.101cm" loext:contextual-spacing="false" fo:text-indent="-0.7cm" style:auto-text-indent="false" style:page-number="auto" fo:background-color="transparent"/>
      <style:text-properties style:font-name="Arial" fo:font-size="10.5pt" officeooo:paragraph-rsid="001ac8f9" style:font-size-asian="10.5pt" style:font-name-complex="Arial" style:font-size-complex="10.5pt"/>
    </style:style>
    <style:style style:name="P29" style:family="paragraph" style:parent-style-name="Standard" style:list-style-name="WW8Num2">
      <loext:graphic-properties draw:fill="none"/>
      <style:paragraph-properties fo:margin-left="-0.6cm" fo:margin-right="0cm" fo:margin-top="0.101cm" fo:margin-bottom="0.101cm" loext:contextual-spacing="false" fo:text-indent="0cm" style:auto-text-indent="false" fo:background-color="transparent"/>
      <style:text-properties style:font-name="Arial" fo:font-size="10.5pt" officeooo:paragraph-rsid="001ac8f9" style:font-size-asian="10.5pt" style:font-name-complex="Arial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1d9c0" style:font-size-asian="10pt" style:font-size-complex="10pt"/>
    </style:style>
    <style:style style:name="T3" style:family="text">
      <style:text-properties fo:font-size="8pt" style:font-size-asian="8pt" style:font-name-complex="Times New Roman"/>
    </style:style>
    <style:style style:name="T4" style:family="text">
      <style:text-properties style:font-name="Arial" fo:font-weight="bold" style:font-name-asian="Arial" style:font-weight-asian="bold" style:font-name-complex="Arial" style:font-size-complex="12pt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weight="bold" officeooo:rsid="0001d9c0" style:font-weight-asian="bold" style:font-name-complex="Arial" style:font-size-complex="12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T1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4" style:family="text">
      <style:text-properties fo:color="#000000" style:font-name="Arial" style:font-name-asian="Arial" style:font-name-complex="Arial" style:font-size-complex="12pt"/>
    </style:style>
    <style:style style:name="T15" style:family="text">
      <style:text-properties fo:color="#000000" style:font-name="Arial" style:font-name-complex="Arial" style:font-size-complex="12pt"/>
    </style:style>
    <style:style style:name="T16" style:family="text">
      <style:text-properties fo:color="#000000" style:font-name="Arial" officeooo:rsid="0001d9c0" style:font-name-complex="Arial" style:font-size-complex="12pt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officeooo:rsid="001dd62e" style:font-name-asian="Arial Unicode MS" style:language-asian="pl" style:country-asian="PL" style:font-name-complex="Verdana"/>
    </style:style>
    <style:style style:name="T19" style:family="text">
      <style:text-properties fo:color="#000000" officeooo:rsid="00239188" style:font-name-asian="Arial Unicode MS" style:language-asian="pl" style:country-asian="PL" style:font-name-complex="Verdana"/>
    </style:style>
    <style:style style:name="T20" style:family="text">
      <style:text-properties style:text-underline-style="none" officeooo:rsid="000cae07"/>
    </style:style>
    <style:style style:name="T21" style:family="text">
      <style:text-properties style:text-underline-style="none" officeooo:rsid="001f07ec"/>
    </style:style>
    <style:style style:name="T22" style:family="text">
      <style:text-properties style:text-underline-style="none" officeooo:rsid="00220707"/>
    </style:style>
    <style:style style:name="T23" style:family="text">
      <style:text-properties officeooo:rsid="001a3b3c"/>
    </style:style>
    <style:style style:name="T24" style:family="text">
      <style:text-properties style:text-underline-style="solid" style:text-underline-width="auto" style:text-underline-color="font-color" fo:font-weight="bold" officeooo:rsid="001a3b3c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officeooo:rsid="002451f2" style:font-weight-asian="bold" style:font-size-complex="12pt"/>
    </style:style>
    <style:style style:name="T26" style:family="text">
      <style:text-properties officeooo:rsid="001c7c69" style:font-name-asian="Arial Unicode MS" style:font-name-complex="Verdana"/>
    </style:style>
    <style:style style:name="T27" style:family="text">
      <style:text-properties officeooo:rsid="001dd62e" style:font-name-asian="Arial Unicode MS" style:font-name-complex="Verdana"/>
    </style:style>
    <style:style style:name="T28" style:family="text">
      <style:text-properties officeooo:rsid="001ac8f9"/>
    </style:style>
    <style:style style:name="T29" style:family="text">
      <style:text-properties officeooo:rsid="001f07ec"/>
    </style:style>
    <style:style style:name="T30" style:family="text">
      <style:text-properties fo:color="#0000a8" style:font-name-complex="Arial"/>
    </style:style>
    <style:style style:name="T31" style:family="text">
      <style:text-properties officeooo:rsid="002296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..................................................... <text:s text:c="15"/>. <text:s text:c="7"/>...........................................</text:p>
      <text:p text:style-name="P18"><text:span text:style-name="T1">(nazwisko imię, nazwa firmy, </text:span><text:span text:style-name="T2">telefon kontaktowy</text:span><text:span text:style-name="T1">) <text:s/></text:span><text:s text:c="51"/><text:span text:style-name="T1">Miejscowość, data</text:span></text:p>
      <text:p text:style-name="P10"/>
      <text:p text:style-name="P9">..........................................................................</text:p>
      <text:p text:style-name="P9"/>
      <text:p text:style-name="P9">…………………………………………………….</text:p>
      <text:p text:style-name="P11">(adres zamieszkania, adres siedziby firmy) </text:p>
      <text:p text:style-name="P9"/>
      <text:p text:style-name="P9"/>
      <text:p text:style-name="P15"><text:span text:style-name="T4"><text:s text:c="97"/></text:span><text:span text:style-name="T5">STAROSTA </text:span><text:span text:style-name="T6">TURECKI</text:span></text:p>
      <text:p text:style-name="P15"><text:span text:style-name="T14"><text:s text:c="97"/></text:span><text:span text:style-name="T15">ul. </text:span><text:span text:style-name="T16">Kaliska 59</text:span></text:p>
      <text:p text:style-name="P15"><text:span text:style-name="T14"><text:s text:c="97"/></text:span><text:span text:style-name="T15">62-</text:span><text:span text:style-name="T16">700 Turek</text:span></text:p>
      <text:p text:style-name="P5"><text:tab/><text:tab/><text:tab/><text:tab/><text:tab/><text:tab/><text:tab/><text:tab/></text:p>
      <text:p text:style-name="P16"><text:span text:style-name="T7"><text:s text:c="65"/></text:span><text:span text:style-name="T13">WNIOSEK</text:span></text:p>
      <text:p text:style-name="P5"/>
      <text:p text:style-name="P17"><text:span text:style-name="T12">O wydanie decyzji </text:span><text:span text:style-name="T24">ustalaj</text:span><text:span text:style-name="T25">ą</text:span><text:span text:style-name="T24">cej</text:span><text:span text:style-name="T12"> </text:span><text:span text:style-name="T24">kierunek </text:span><text:span text:style-name="T12">rekultywacj</text:span><text:span text:style-name="T24">i i zagospodarowania gruntów</text:span><text:span text:style-name="T12">.</text:span></text:p>
      <text:p text:style-name="P5"/>
      <text:p text:style-name="P19"><text:span text:style-name="T20">Na podstawie art. 22 ust. 1 pkt. 2, 3 ustawy z dnia 3 lutego 1995 r. <text:s/></text:span><text:span text:style-name="T21">o</text:span><text:span text:style-name="T20"> ochronie gruntów rolnych i leś</text:span><text:span text:style-name="T22">ńy</text:span><text:span text:style-name="T20">ch, z</text:span>wracam się z wnioskiem o wydanie decyzji <text:span text:style-name="T23">ustalającej kierunek</text:span> rekultywacj<text:span text:style-name="T23">i <text:s text:c="32"/>i zagospodarowania</text:span> gruntów <text:span text:style-name="T23">położonych w miejscowości ...................................................................... obręb .............................................gm. ................................................................................................... </text:span>oznaczon<text:span text:style-name="T23">ych</text:span> w ewidencji gruntów nr ................................……………………...............…………....... <text:s text:c="14"/><text:span text:style-name="T23">o łącznej powierzchni <text:s/>.......................................................</text:span></text:p>
      <text:p text:style-name="P21">Wnioskuję o ustalenie ………..............………………....…..........……...………. <text:s/>kierunku rekultywacji.</text:p>
      <text:p text:style-name="P22"><text:span text:style-name="T29">Z</text:span>ałączniki: </text:p>
      <text:p text:style-name="P23"><text:span text:style-name="T28">1. </text:span>Dokument potwierdzający prawo władania terenem jeśli się nie jest właścicielem.</text:p>
      <text:p text:style-name="P24"><text:span text:style-name="T28">2. </text:span>Projekt przebiegu rekultywacji i zagospodarowania gruntów zawierający :</text:p>
      <text:list xml:id="list2892444098" text:style-name="WW8Num2">
        <text:list-item>
          <text:p text:style-name="P26">oznaczenie kierunku rekultywacji,</text:p>
        </text:list-item>
        <text:list-item>
          <text:p text:style-name="P26">oznaczenie obszaru objętego rekultywacją, </text:p>
        </text:list-item>
        <text:list-item>
          <text:p text:style-name="P26">opis prac rekultywacyjnych,</text:p>
        </text:list-item>
        <text:list-item>
          <text:p text:style-name="P27">określenie terminów prowadzenia oraz zakończenia rekultywacji.</text:p>
          <text:p text:style-name="P28"><text:span text:style-name="T28">3. K</text:span>opia koncesji zezwalającej na wydobywanie kopaliny w przypadku wydania jej przez inny organ niż <text:s text:c="6"/><text:tab/>Starosta <text:span text:style-name="T23">Turecki.</text:span></text:p>
          <text:p text:style-name="P29"><text:span text:style-name="T23"><text:s text:c="6"/>4. D</text:span>ecyzja o warunkach zabudowy w przypadku braku planu zagospodarowania przestrzennego.</text:p>
        </text:list-item>
      </text:list>
      <text:p text:style-name="P25"><text:span text:style-name="T26">5. </text:span><text:span text:style-name="T27">Opłata skarbowa w wysokości 10,00 zł.</text:span><text:span text:style-name="T18">gotówką w kasie Urzędu Miejskiego w Turku, ul. Kaliska <text:tab/>59, <text:tab/>przelewem na konto nr 39-1090-1229-0000-0000-2201-3437, kartą w Wydziale Geodezji <text:s/>i Ochrony <text:s text:c="2"/><text:tab/>Środowiska, </text:span><text:span text:style-name="T19">za</text:span><text:span text:style-name="T18"> </text:span><text:span text:style-name="T27">(za wydanie decyzji) na podstawie art. 4 ustawy z dnia 16 listopada 2006 r. <text:s text:c="2"/>opłacie <text:tab/>skarbowej (Dz. U. Z 2015 r. Poz. 783).</text:span></text:p>
      <text:p text:style-name="P20"/>
      <text:p text:style-name="P8"/>
      <text:p text:style-name="P4"><text:s text:c="83"/></text:p>
      <text:p text:style-name="P2"><text:span text:style-name="T3"><text:s text:c="24"/><text:tab/><text:tab/><text:tab/><text:tab/><text:tab/><text:tab/><text:tab/><text:tab/><text:tab/> </text:span><text:span text:style-name="T8">…………………………………………………………………..</text:span></text:p>
      <text:p text:style-name="P1"><text:span text:style-name="T9"><text:s text:c="80"/></text:span><text:span text:style-name="T11"><text:s text:c="3"/></text:span><text:span text:style-name="T10">/Data i czytelny odpis wnioskodawcy/</text:span></text:p>
      <text:p text:style-name="P3"/>
      <text:p text:style-name="P3"/>
      <text:p text:style-name="P3"/>
      <text:p text:style-name="P3"><text:soft-page-break/></text:p>
      <text:p text:style-name="P12"><text:tab/><text:tab/><text:tab/><text:tab/><text:tab/><text:tab/><text:tab/><text:tab/><text:tab/><text:tab/><text:tab/><text:tab/> <text:s text:c="8"/>Turek, dn. ……………………………………… </text:p>
      <text:p text:style-name="P12"><text:s/></text:p>
      <text:p text:style-name="P12"><text:s/></text:p>
      <text:p text:style-name="P13">Informacja o przetwarzaniu danych osobowych </text:p>
      <text:p text:style-name="P12"><text:s/></text:p>
      <text:p text:style-name="P12"><text:tab/>Zgodnie z art. 13 ust. 1 i ust. 2 ogólnego rozporządzenia o ochronie danych osobowych z dnia <text:s text:c="12"/>27 kwietnia 2016 r.* informuję, iż: </text:p>
      <text:p text:style-name="P14"/>
      <text:p text:style-name="P12">1. Administratorem Pani/Pana danych osobowych jest Starosta Turecki z siedzibą przy ulicy Kaliskiej 59, 62 - 700 Turek;</text:p>
      <text:p text:style-name="P14"/>
      <text:p text:style-name="P7"><text:span text:style-name="T17">2. Wyznaczono inspektora ochrony danych, z którym można się kontaktować poprzez email: </text:span><text:span text:style-name="T30">iod@powiat.turek.pl</text:span><text:span text:style-name="T17"> lub pisemnie na adres: Starostwo Powiatowe w Turku ul. Kaliska 59, <text:s text:c="27"/>62 - 700 Turek;</text:span></text:p>
      <text:p text:style-name="P14"/>
      <text:p text:style-name="P12">3. Pani/Pana dane są przetwarzane w celu wypełnienia obowiązków wynikających z przepisów prawa <text:span text:style-name="T31">następujących ustaw </text:span>(ustawa <text:span text:style-name="T31">o ochronie gruntów rolnych i leśnych </text:span>z dnia <text:span text:style-name="T31">3 lutego 1995 r.</text:span>). Szczegółowe informacje znajdują się w zakładce WYDZIAŁY I STANOWISKA</text:p>
      <text:p text:style-name="P12">- w każdej z wymienionych komórek organizacyjnych Starostwa Powiatowego w Turku;</text:p>
      <text:p text:style-name="P14"/>
      <text:p text:style-name="P12">4. Dane po zrealizowaniu celu, dla którego zostały zebrane, będą przetwarzane do celów archiwalnych i przechowywane przez okres 12 lat niezbędny do zrealizowania przepisów dotyczących archiwizowania danych przez Administratora;</text:p>
      <text:p text:style-name="P14"/>
      <text:p text:style-name="P12">5. Pani/Pan, których dane dotyczą, mają prawo do:</text:p>
      <text:p text:style-name="P12"><text:tab/>1) dostępu do swoich danych osobowych,</text:p>
      <text:p text:style-name="P12"><text:tab/>2) żądania sprostowania danych, które są nieprawidłowe,</text:p>
      <text:p text:style-name="P12"><text:tab/>3) żądania usunięcia danych, gdy:</text:p>
      <text:p text:style-name="P12"><text:tab/><text:tab/>a) dane nie są już niezbędne do celów, dla których zostały zebrane, <text:s text:c="8"/></text:p>
      <text:p text:style-name="P12"><text:tab/><text:tab/>b) dane przetwarzane są niezgodnie z prawem, <text:s text:c="4"/></text:p>
      <text:p text:style-name="P12"><text:tab/>4) żądania ograniczenia przetwarzania, gdy:</text:p>
      <text:p text:style-name="P12"><text:tab/><text:tab/>a) osoby te kwestionują prawidłowość danych, <text:s text:c="8"/></text:p>
      <text:p text:style-name="P12"><text:tab/><text:tab/>b) przetwarzanie jest niezgodne z prawem a osoby te sprzeciwiają się usunięciu danych, <text:s text:c="8"/></text:p>
      <text:p text:style-name="P12"><text:tab/><text:tab/>c) Administrator nie potrzebuje już danych osobowych do celów <text:s text:c="5"/><text:tab/><text:tab/><text:tab/> <text:s text:c="13"/><text:tab/> <text:s text:c="5"/><text:tab/><text:tab/> <text:s text:c="2"/>przetwarzania, ale są one potrzebne osobom, których dane dotyczą, do ustalenia, <text:s text:c="10"/><text:tab/><text:tab/> <text:s text:c="9"/>dochodzenia lub ochrony roszczeń; </text:p>
      <text:p text:style-name="P14"/>
      <text:p text:style-name="P12">6. Ma Pani/Pan prawo do wniesienia skargi do organu nadzorczego, którym jest Prezes Urzędu <text:s text:c="8"/>Ochrony Danych Osobowych;</text:p>
      <text:p text:style-name="P14"/>
      <text:p text:style-name="P12">7. Podanie danych osobowych jest wymogiem ustawowym;</text:p>
      <text:p text:style-name="P14"/>
      <text:p text:style-name="P12">8. Dane osobowe nie będą przetwarzane w sposób opierający się wyłącznie na zautomatyzowanym przetwarzaniu, w tym profilowaniu;</text:p>
      <text:p text:style-name="P14"/>
      <text:p text:style-name="P12">9. Odbiorcami danych są podmioty określone w przepisach prawa.</text:p>
      <text:p text:style-name="P14"/>
      <text:p text:style-name="P12">* rozporządzenie Parlamentu Europejskiego i Rady (UE) 2016/679 z dnia 27 kwietnia 2016 r. <text:s text:c="26"/>w sprawie ochrony osób fizycznych w związku z przetwarzaniem danych osobowych i w sprawie swobodnego przepływu takich danych oraz uchylenia dyrektywy 95/46/WE (ogólne rozporządzenie <text:s text:c="17"/>o ochronie danych) z dnia 27 kwietnia 2016 r. (Dz.Urz.UE.L Nr 119, str. 1) (RODO) </text:p>
      <text:p text:style-name="P12"><text:s text:c="2"/></text:p>
      <text:p text:style-name="P12"/>
      <text:p text:style-name="P12"><text:s/></text:p>
      <text:p text:style-name="P12">Zapoznałam(em) się…………………………………………………………......……………........……… </text:p>
      <text:p text:style-name="P12"><text:s text:c="71"/><text:span text:style-name="T1"><text:s text:c="2"/>/Czytelny Podpis/ </text:span></text:p>
      <text:p text:style-name="P12"><text:s text:c="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43S</meta:editing-duration>
    <meta:editing-cycles>10</meta:editing-cycles>
    <meta:generator>LibreOffice/5.3.3.2$Windows_X86_64 LibreOffice_project/3d9a8b4b4e538a85e0782bd6c2d430bafe583448</meta:generator>
    <dc:date>2020-05-14T09:20:32.166000000</dc:date>
    <meta:print-date>2020-05-13T14:25:22.704000000</meta:print-date>
    <meta:document-statistic meta:table-count="0" meta:image-count="0" meta:object-count="0" meta:page-count="2" meta:paragraph-count="57" meta:word-count="576" meta:character-count="5618" meta:non-whitespace-character-count="4083"/>
    <meta:user-defined meta:name="Info 1"/>
    <meta:user-defined meta:name="Info 2"/>
    <meta:user-defined meta:name="Info 3"/>
    <meta:user-defined meta:name="Info 4"/>
  </office:meta>
</office:document-meta>
</file>