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officeooo:paragraph-rsid="000cae07" style:font-name-complex="Arial" style:font-size-complex="12pt"/>
    </style:style>
    <style:style style:name="P2" style:family="paragraph" style:parent-style-name="Standard">
      <style:text-properties fo:color="#000000" style:font-name="Arial" officeooo:paragraph-rsid="000cae07" style:font-name-asian="Times New Roman" style:font-name-complex="Arial" style:font-size-complex="12pt"/>
    </style:style>
    <style:style style:name="P3" style:family="paragraph" style:parent-style-name="Standard">
      <style:text-properties fo:color="#000000" style:font-name="Arial" fo:font-size="10pt" officeooo:paragraph-rsid="000cae07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officeooo:paragraph-rsid="000cae07" style:font-name-asian="Ari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00cae07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officeooo:rsid="001b4d5c" officeooo:paragraph-rsid="00108d3a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1b4d5c" officeooo:paragraph-rsid="00108d3a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6pt" officeooo:rsid="001b4d5c" officeooo:paragraph-rsid="00108d3a" style:font-size-asian="5.25pt" style:font-name-complex="Arial" style:font-size-complex="6pt"/>
    </style:style>
    <style:style style:name="P9" style:family="paragraph" style:parent-style-name="Standard">
      <style:text-properties fo:color="#000000" style:font-name="Verdana" fo:font-size="7pt" fo:font-weight="bold" officeooo:paragraph-rsid="000cae07" style:font-name-asian="Times New Roman" style:font-size-asian="7pt" style:language-asian="pl" style:country-asian="PL" style:font-weight-asian="bold" style:font-name-complex="Verdana" style:font-size-complex="7pt"/>
    </style:style>
    <style:style style:name="P10" style:family="paragraph" style:parent-style-name="Standard">
      <style:text-properties officeooo:paragraph-rsid="000cae07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1b4d5c" officeooo:paragraph-rsid="00108d3a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officeooo:rsid="001ac8f9" officeooo:paragraph-rsid="00100285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officeooo:paragraph-rsid="00100285" style:font-size-asian="10.5pt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officeooo:paragraph-rsid="00108d3a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officeooo:paragraph-rsid="000cae07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margin-left="6.251cm" fo:margin-right="0cm" fo:text-indent="0cm" style:auto-text-indent="false"/>
      <style:text-properties fo:color="#000000" style:font-name="Arial" fo:font-weight="bold" officeooo:paragraph-rsid="000cae07" style:font-weight-asian="bold" style:font-name-complex="Arial" style:font-size-complex="12pt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officeooo:paragraph-rsid="000cae07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paragraph-rsid="000cae07" style:font-name-complex="Arial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0cae07" style:font-name-complex="Arial" style:font-size-complex="12pt"/>
    </style:style>
    <style:style style:name="P20" style:family="paragraph" style:parent-style-name="Normalny_20__28_Web_29_">
      <style:paragraph-properties fo:margin-top="0cm" fo:margin-bottom="0cm" loext:contextual-spacing="false"/>
      <style:text-properties fo:color="#000000" style:font-name="Arial" officeooo:paragraph-rsid="000cae07" style:font-name-asian="Times New Roman" style:font-name-complex="Arial" style:font-size-complex="12pt"/>
    </style:style>
    <style:style style:name="P21" style:family="paragraph" style:parent-style-name="Tekst_20_podstawowy_20_21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cae07" style:font-name-complex="Arial" style:font-size-complex="12pt"/>
    </style:style>
    <style:style style:name="P22" style:family="paragraph" style:parent-style-name="Tekst_20_podstawowy_20_21">
      <style:text-properties style:font-name="Arial" style:text-underline-style="solid" style:text-underline-width="auto" style:text-underline-color="font-color" officeooo:paragraph-rsid="000cae07" style:font-name-complex="Arial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9pt" officeooo:paragraph-rsid="00108d3a" style:font-size-asian="9pt" style:font-name-complex="Arial" style:font-size-complex="9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Arial" officeooo:paragraph-rsid="000cae07" style:font-name-complex="Arial" style:font-size-complex="12pt"/>
    </style:style>
    <style:style style:name="P25" style:family="paragraph" style:parent-style-name="Standard">
      <style:paragraph-properties fo:text-align="justify" style:justify-single-word="false" fo:orphans="2" fo:widows="2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officeooo:paragraph-rsid="001f07ec" style:font-size-asian="7pt" style:language-asian="pl" style:country-asian="PL" style:font-style-asian="normal" style:font-weight-asian="normal" style:font-name-complex="Arial" style:font-size-complex="7pt" style:text-emphasize="none"/>
    </style:style>
    <style:style style:name="P26" style:family="paragraph" style:parent-style-name="Standard">
      <style:text-properties fo:color="#000000" style:font-name="Arial" fo:font-size="10.5pt" officeooo:paragraph-rsid="000cae07" style:font-size-asian="10.5pt" style:font-name-complex="Arial" style:font-size-complex="10.5pt"/>
    </style:style>
    <style:style style:name="P27" style:family="paragraph" style:parent-style-name="Standard">
      <style:text-properties fo:color="#000000" style:font-name="Arial" fo:font-size="10.5pt" style:text-underline-style="solid" style:text-underline-width="auto" style:text-underline-color="font-color" officeooo:paragraph-rsid="00108d3a" style:font-size-asian="10.5pt" style:font-name-complex="Arial" style:font-size-complex="10.5pt"/>
    </style:style>
    <style:style style:name="P28" style:family="paragraph" style:parent-style-name="Heading_20_1">
      <style:text-properties officeooo:paragraph-rsid="000cae07"/>
    </style:style>
    <style:style style:name="T1" style:family="text">
      <style:text-properties fo:color="#000000" style:font-name="Arial" style:font-name-asian="Arial" style:font-name-complex="Arial" style:font-size-complex="12pt"/>
    </style:style>
    <style:style style:name="T2" style:family="text">
      <style:text-properties fo:color="#000000" style:font-name="Arial" style:font-name-complex="Arial" style:font-size-complex="12pt"/>
    </style:style>
    <style:style style:name="T3" style:family="text">
      <style:text-properties fo:color="#000000" style:font-name="Arial" officeooo:rsid="0001d9c0" style:font-name-complex="Arial" style:font-size-complex="12pt"/>
    </style:style>
    <style:style style:name="T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7" style:family="text">
      <style:text-properties fo:color="#000000" style:font-name="Arial" fo:font-size="10.5pt" style:font-size-asian="10.5pt" style:font-name-complex="Arial" style:font-size-complex="10.5pt"/>
    </style:style>
    <style:style style:name="T8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9" style:family="text">
      <style:text-properties fo:color="#000000" style:font-name="Arial" fo:font-size="13pt" style:font-size-asian="13pt" style:font-name-complex="Arial" style:font-size-complex="13pt"/>
    </style:style>
    <style:style style:name="T10" style:family="text">
      <style:text-properties fo:color="#000000" fo:font-weight="normal" officeooo:rsid="00100285" style:font-name-asian="Arial Unicode MS" style:font-weight-asian="normal" style:font-name-complex="Verdana" style:font-weight-complex="normal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font-size="10pt" fo:font-weight="normal" officeooo:rsid="001dd62e" style:font-name-asian="Arial Unicode MS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fo:font-size="10pt" fo:font-weight="normal" officeooo:rsid="001dd62e" style:font-name-asian="Arial Unicode MS" style:font-size-asian="10pt" style:language-asian="pl" style:country-asian="PL" style:font-weight-asian="normal" style:font-name-complex="Verdana" style:font-size-complex="10pt" style:font-weight-complex="normal"/>
    </style:style>
    <style:style style:name="T14" style:family="text">
      <style:text-properties fo:color="#000000" fo:font-size="10pt" fo:font-weight="normal" officeooo:rsid="00239188" style:font-name-asian="Arial Unicode MS" style:font-size-asian="10pt" style:language-asian="pl" style:country-asian="PL" style:font-weight-asian="normal" style:font-name-complex="Verdana" style:font-size-complex="10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1d9c0" style:font-size-asian="10pt" style:font-size-complex="10pt"/>
    </style:style>
    <style:style style:name="T17" style:family="text">
      <style:text-properties style:font-name="Arial" fo:font-weight="bold" style:font-name-asian="Arial" style:font-weight-asian="bold" style:font-name-complex="Arial" style:font-size-complex="12pt"/>
    </style:style>
    <style:style style:name="T18" style:family="text">
      <style:text-properties style:font-name="Arial" fo:font-weight="bold" style:font-weight-asian="bold" style:font-name-complex="Arial" style:font-size-complex="12pt"/>
    </style:style>
    <style:style style:name="T19" style:family="text">
      <style:text-properties style:font-name="Arial" fo:font-weight="bold" officeooo:rsid="0001d9c0" style:font-weight-asian="bold" style:font-name-complex="Arial" style:font-size-complex="12pt"/>
    </style:style>
    <style:style style:name="T20" style:family="text">
      <style:text-properties style:text-underline-style="none" officeooo:rsid="000cae07"/>
    </style:style>
    <style:style style:name="T21" style:family="text">
      <style:text-properties style:text-underline-style="none" officeooo:rsid="00108d3a"/>
    </style:style>
    <style:style style:name="T22" style:family="text">
      <style:text-properties officeooo:rsid="001ac8f9" style:font-name-asian="Arial Unicode MS"/>
    </style:style>
    <style:style style:name="T23" style:family="text">
      <style:text-properties officeooo:rsid="001ac8f9"/>
    </style:style>
    <style:style style:name="T24" style:family="text">
      <style:text-properties fo:color="#0000a8" style:font-name-complex="Arial"/>
    </style:style>
    <style:style style:name="T25" style:family="text">
      <style:text-properties officeooo:rsid="0022968f"/>
    </style:style>
    <style:style style:name="T26" style:family="text">
      <style:text-properties officeooo:rsid="00108d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................ <text:s text:c="15"/>. <text:s text:c="7"/>...........................................</text:p>
      <text:p text:style-name="P20"><text:span text:style-name="T15">(nazwisko imię, nazwa firmy, </text:span><text:span text:style-name="T16">telefon kontaktowy</text:span><text:span text:style-name="T15">) <text:s/></text:span><text:s text:c="51"/><text:span text:style-name="T15">Miejscowość, data</text:span></text:p>
      <text:p text:style-name="P2"/>
      <text:p text:style-name="P1">..........................................................................</text:p>
      <text:p text:style-name="P1"/>
      <text:p text:style-name="P1">…………………………………………………….</text:p>
      <text:p text:style-name="P3">(adres zamieszkania, adres siedziby firmy) </text:p>
      <text:p text:style-name="P1"/>
      <text:p text:style-name="P1"/>
      <text:p text:style-name="P1"/>
      <text:p text:style-name="P10"><text:span text:style-name="T17"><text:s text:c="97"/></text:span><text:span text:style-name="T18">STAROSTA </text:span><text:span text:style-name="T19">TURECKI</text:span></text:p>
      <text:p text:style-name="P10"><text:span text:style-name="T1"><text:s text:c="97"/></text:span><text:span text:style-name="T2">ul. </text:span><text:span text:style-name="T3">Kaliska 59</text:span></text:p>
      <text:p text:style-name="P10"><text:span text:style-name="T1"><text:s text:c="97"/></text:span><text:span text:style-name="T2">62-</text:span><text:span text:style-name="T3">700 Turek</text:span></text:p>
      <text:p text:style-name="P16"/>
      <text:h text:style-name="P28" text:outline-level="1"><text:span text:style-name="T4"><text:s text:c="4"/></text:span><text:span text:style-name="T8"><text:s/></text:span><text:span text:style-name="T9">WNIOSEK</text:span></text:h>
      <text:p text:style-name="P4"><text:s/></text:p>
      <text:p text:style-name="P21">O wydanie decyzji uznającej rekultywację gruntów za zakończoną.</text:p>
      <text:p text:style-name="P22"/>
      <text:p text:style-name="P18"><text:span text:style-name="T20">Na podstawie art. 22 ust. 1 pkt. 2, 3 ustawy z dnia 3 lutego 1995 r. O ochronie gruntów rolnych i leśn</text:span><text:span text:style-name="T21">ych</text:span><text:span text:style-name="T20">, z</text:span>wracam się z wnioskiem o wydanie decyzji uznającej rekultywację gruntów za zakończoną na terenie obejmującym nieruchomości gruntowe oznaczone w ewidencji gruntów nr…………………...............………….......……………….., położone w miejscowości ......................................................................................................,<text:tab/></text:p>
      <text:p text:style-name="P19"><text:span text:style-name="T26">obręb.......................................................................</text:span>gmina ………………......…..........….……</text:p>
      <text:p text:style-name="P24">Rekultywacji i zagospodarowania gruntów dokonano w kierunku..........................................</text:p>
      <text:p text:style-name="P5"/>
      <text:p text:style-name="P5">Do wniosku załączam :</text:p>
      <text:p text:style-name="P13"><text:span text:style-name="T23">1. </text:span><text:span text:style-name="T22">Opis przeprowadzonych prac rekultywacyjnych i mapy terenu zrekultywowanego,</text:span></text:p>
      <text:p text:style-name="P12">2. Decyzja (pozwolenia na budowę lub koncesję na wydobywanie kopaliny),</text:p>
      <text:p text:style-name="P14"><text:span text:style-name="T10">3. </text:span><text:span text:style-name="T12">Opłata skarbowa w wysokości 10,00 zł.</text:span><text:span text:style-name="T13">gotówką w kasie Urzędu Miejskiego w Turku, ul. Kaliska <text:s/>59, przelewem na konto nr 39-1090-1229-0000-0000-2201-3437, kartą w Wydziale Geodezji <text:s/>i Ochrony <text:s text:c="2"/>Środowiska, </text:span><text:span text:style-name="T14">za</text:span><text:span text:style-name="T13"> </text:span><text:span text:style-name="T12">(za wydanie decyzji) na podstawie art. 4 ustawy z dnia 16 listopada 2006 r. opłacie skarbowej (Dz. U. Z 2015 r. Poz. 783).</text:span></text:p>
      <text:p text:style-name="P15"><text:s text:c="5"/></text:p>
      <text:p text:style-name="P25"><text:tab/></text:p>
      <text:p text:style-name="P9"/>
      <text:p text:style-name="P17"><text:span text:style-name="T1"><text:s text:c="78"/></text:span><text:span text:style-name="T2">................................................................... <text:s text:c="116"/></text:span></text:p>
      <text:p text:style-name="P10"><text:span text:style-name="T1"><text:s text:c="79"/></text:span><text:span text:style-name="T6"><text:s/></text:span><text:span text:style-name="T7">/Data i czytelny podpis wnioskodawcy/</text:span></text:p>
      <text:p text:style-name="P26"/>
      <text:p text:style-name="P26"/>
      <text:p text:style-name="P26"/>
      <text:p text:style-name="P26"/>
      <text:p text:style-name="P26"/>
      <text:p text:style-name="P23"/>
      <text:p text:style-name="P6"><text:tab/><text:tab/><text:tab/><text:tab/><text:tab/><text:tab/></text:p>
      <text:p text:style-name="P6"/>
      <text:p text:style-name="P6"><text:soft-page-break/></text:p>
      <text:p text:style-name="P6"><text:tab/><text:tab/><text:tab/><text:tab/><text:tab/><text:tab/> <text:s text:c="8"/>Turek, dn. ……………………………………… </text:p>
      <text:p text:style-name="P6"><text:s/></text:p>
      <text:p text:style-name="P6"><text:s/></text:p>
      <text:p text:style-name="P7">Informacja o przetwarzaniu danych osobowych </text:p>
      <text:p text:style-name="P6"><text:s/></text:p>
      <text:p text:style-name="P6"><text:tab/>Zgodnie z art. 13 ust. 1 i ust. 2 ogólnego rozporządzenia o ochronie danych osobowych z dnia 27 kwietnia 2016 r.* informuję, iż: </text:p>
      <text:p text:style-name="P8"/>
      <text:p text:style-name="P6">1. Administratorem Pani/Pana danych osobowych jest Starosta Turecki z siedzibą przy ulicy Kaliskiej 59, 62 - 700 Turek;</text:p>
      <text:p text:style-name="P8"/>
      <text:p text:style-name="P11"><text:span text:style-name="T11">2. Wyznaczono inspektora ochrony danych, z którym można się kontaktować poprzez email: </text:span><text:span text:style-name="T24">iod@powiat.turek.pl</text:span><text:span text:style-name="T11"> lub pisemnie na adres: Starostwo Powiatowe w Turku ul. Kaliska 59, <text:s text:c="27"/>62 - 700 Turek;</text:span></text:p>
      <text:p text:style-name="P8"/>
      <text:p text:style-name="P6">3. Pani/Pana dane są przetwarzane w celu wypełnienia obowiązków wynikających z przepisów prawa <text:span text:style-name="T25">następujących ustaw </text:span>(ustawa <text:span text:style-name="T25">o ochronie gruntów rolnych i leśnych </text:span>z dnia <text:span text:style-name="T25">3 lutego 1995 r.</text:span>). Szczegółowe informacje znajdują się w zakładce WYDZIAŁY I STANOWISKA</text:p>
      <text:p text:style-name="P6">- w każdej z wymienionych komórek organizacyjnych Starostwa Powiatowego w Turku;</text:p>
      <text:p text:style-name="P8"/>
      <text:p text:style-name="P6">4. Dane po zrealizowaniu celu, dla którego zostały zebrane, będą przetwarzane do celów archiwalnych i przechowywane przez okres 12 lat niezbędny do zrealizowania przepisów dotyczących archiwizowania danych przez Administratora;</text:p>
      <text:p text:style-name="P8"/>
      <text:p text:style-name="P6">5. Pani/Pan, których dane dotyczą, mają prawo do:</text:p>
      <text:p text:style-name="P6"><text:tab/>1) dostępu do swoich danych osobowych,</text:p>
      <text:p text:style-name="P6"><text:tab/>2) żądania sprostowania danych, które są nieprawidłowe,</text:p>
      <text:p text:style-name="P6"><text:tab/>3) żądania usunięcia danych, gdy:</text:p>
      <text:p text:style-name="P6"><text:tab/><text:tab/>a) dane nie są już niezbędne do celów, dla których zostały zebrane, <text:s text:c="8"/></text:p>
      <text:p text:style-name="P6"><text:tab/><text:tab/>b) dane przetwarzane są niezgodnie z prawem, <text:s text:c="4"/></text:p>
      <text:p text:style-name="P6"><text:tab/>4) żądania ograniczenia przetwarzania, gdy:</text:p>
      <text:p text:style-name="P6"><text:tab/><text:tab/>a) osoby te kwestionują prawidłowość danych, <text:s text:c="8"/></text:p>
      <text:p text:style-name="P6"><text:tab/><text:tab/>b) przetwarzanie jest niezgodne z prawem a osoby te sprzeciwiają się usunięciu <text:tab/><text:tab/> <text:s text:c="2"/>danych, <text:s text:c="8"/></text:p>
      <text:p text:style-name="P6"><text:tab/><text:tab/>c) Administrator nie potrzebuje już danych osobowych do celów <text:s text:c="5"/><text:tab/><text:tab/><text:tab/> <text:s text:c="11"/>przetwarzania, ale są one potrzebne osobom, których dane dotyczą, do ustalenia, <text:s text:c="10"/><text:tab/><text:tab/> <text:s text:c="2"/>dochodzenia lub ochrony roszczeń; </text:p>
      <text:p text:style-name="P8"/>
      <text:p text:style-name="P6">6. Ma Pani/Pan prawo do wniesienia skargi do organu nadzorczego, którym jest Prezes Urzędu <text:s text:c="8"/>Ochrony Danych Osobowych;</text:p>
      <text:p text:style-name="P8"/>
      <text:p text:style-name="P6">7. Podanie danych osobowych jest wymogiem ustawowym;</text:p>
      <text:p text:style-name="P8"/>
      <text:p text:style-name="P6">8. Dane osobowe nie będą przetwarzane w sposób opierający się wyłącznie na zautomatyzowanym przetwarzaniu, w tym profilowaniu;</text:p>
      <text:p text:style-name="P8"/>
      <text:p text:style-name="P6">9. Odbiorcami danych są podmioty określone w przepisach prawa.</text:p>
      <text:p text:style-name="P8"/>
      <text:p text:style-name="P6">* rozporządzenie Parlamentu Europejskiego i Rady (UE) 2016/679 z dnia 27 kwietnia 2016 r. <text:s text:c="26"/>w sprawie ochrony osób fizycznych w związku z przetwarzaniem danych osobowych i w sprawie swobodnego przepływu takich danych oraz uchylenia dyrektywy 95/46/WE (ogólne rozporządzenie <text:s text:c="17"/>o ochronie danych) z dnia 27 kwietnia 2016 r. (Dz.Urz.UE.L Nr 119, str. 1) (RODO) </text:p>
      <text:p text:style-name="P6"><text:s text:c="2"/></text:p>
      <text:p text:style-name="P6"/>
      <text:p text:style-name="P6"><text:s/></text:p>
      <text:p text:style-name="P6">Zapoznałam(em) się…………………………………………………………......……………........……… </text:p>
      <text:p text:style-name="P6"><text:s text:c="71"/><text:span text:style-name="T15"><text:s text:c="2"/>/Czytelny Podpis/ </text:span></text:p>
      <text:p text:style-name="P6"><text:s text:c="2"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5S</meta:editing-duration>
    <meta:editing-cycles>7</meta:editing-cycles>
    <meta:generator>LibreOffice/5.3.3.2$Windows_X86_64 LibreOffice_project/3d9a8b4b4e538a85e0782bd6c2d430bafe583448</meta:generator>
    <dc:date>2020-05-14T09:21:45.876000000</dc:date>
    <meta:print-date>2020-05-14T09:20:54.744000000</meta:print-date>
    <meta:document-statistic meta:table-count="0" meta:image-count="0" meta:object-count="0" meta:page-count="2" meta:paragraph-count="54" meta:word-count="526" meta:character-count="5110" meta:non-whitespace-character-count="3696"/>
    <meta:user-defined meta:name="Info 1"/>
    <meta:user-defined meta:name="Info 2"/>
    <meta:user-defined meta:name="Info 3"/>
    <meta:user-defined meta:name="Info 4"/>
  </office:meta>
</office:document-meta>
</file>