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04e58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004e58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004e58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1ea62d" officeooo:paragraph-rsid="00004e58" style:font-size-asian="11pt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officeooo:paragraph-rsid="00004e58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officeooo:paragraph-rsid="00004e58" style:font-size-asian="6pt" style:font-name-complex="Calibri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6pt" officeooo:paragraph-rsid="00004e58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officeooo:paragraph-rsid="00004e58"/>
    </style:style>
    <style:style style:name="P9" style:family="paragraph" style:parent-style-name="Standard">
      <style:paragraph-properties fo:text-align="center" style:justify-single-word="false"/>
      <style:text-properties fo:font-size="6pt" officeooo:paragraph-rsid="00004e58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8pt" officeooo:paragraph-rsid="00004e58" style:font-size-asian="8pt" style:font-size-complex="8pt"/>
    </style:style>
    <style:style style:name="P11" style:family="paragraph" style:parent-style-name="Standard">
      <style:paragraph-properties fo:margin-left="0.318cm" fo:margin-right="0cm" fo:text-indent="-0.318cm" style:auto-text-indent="false"/>
      <style:text-properties style:font-name="Calibri" fo:font-size="8pt" officeooo:paragraph-rsid="00004e58" style:font-size-asian="8pt" style:font-name-complex="Calibri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004e58" style:font-name-asian="Batang" style:font-size-asian="11pt" style:font-name-complex="Calibri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04e5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rsid="001f6448" officeooo:paragraph-rsid="00004e58" style:font-size-asian="11pt" style:font-weight-asian="bold" style:font-name-complex="Calibri" style:font-size-complex="11pt"/>
    </style:style>
    <style:style style:name="P15" style:family="paragraph" style:parent-style-name="Standard">
      <style:paragraph-properties fo:line-height="150%"/>
      <style:text-properties style:font-name="Calibri" fo:font-size="11pt" fo:font-weight="bold" officeooo:paragraph-rsid="00004e58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line-height="150%"/>
      <style:text-properties style:font-name="Calibri" fo:font-size="11pt" fo:font-weight="bold" officeooo:paragraph-rsid="000339af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339af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paragraph-rsid="000339af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officeooo:paragraph-rsid="000339af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rsid="001ea62d" officeooo:paragraph-rsid="000339af" style:font-size-asian="11pt" style:font-name-complex="Calibri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officeooo:paragraph-rsid="000339af" style:font-size-asian="11pt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pt" officeooo:paragraph-rsid="000339af" style:font-size-asian="6pt" style:font-name-complex="Calibri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6pt" officeooo:paragraph-rsid="000339af" style:font-size-asian="6pt" style:font-name-complex="Calibri" style:font-size-complex="6pt"/>
    </style:style>
    <style:style style:name="P24" style:family="paragraph" style:parent-style-name="Standard">
      <style:paragraph-properties fo:text-align="justify" style:justify-single-word="false"/>
      <style:text-properties officeooo:paragraph-rsid="000339af"/>
    </style:style>
    <style:style style:name="P25" style:family="paragraph" style:parent-style-name="Standard">
      <style:paragraph-properties fo:text-align="center" style:justify-single-word="false"/>
      <style:text-properties fo:font-size="6pt" officeooo:paragraph-rsid="000339af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8pt" officeooo:paragraph-rsid="000339af" style:font-size-asian="8pt" style:font-size-complex="8pt"/>
    </style:style>
    <style:style style:name="P2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Calibri" fo:font-size="8pt" officeooo:paragraph-rsid="000339af" style:font-size-asian="8pt" style:font-name-complex="Calibri" style:font-size-complex="8pt"/>
    </style:style>
    <style:style style:name="P28" style:family="paragraph" style:parent-style-name="Standard">
      <style:paragraph-properties fo:margin-left="0.318cm" fo:margin-right="0cm" fo:text-indent="-0.318cm" style:auto-text-indent="false"/>
      <style:text-properties style:font-name="Calibri" fo:font-size="8pt" officeooo:paragraph-rsid="000339af" style:font-size-asian="8pt" style:font-name-complex="Calibri" style:font-size-complex="8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0339af" style:font-name-asian="Batang" style:font-size-asian="11pt" style:font-name-complex="Calibri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339a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6448" style:font-weight-asian="normal" style:font-weight-complex="normal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ea62d" style:font-size-asian="11pt" style:font-name-complex="Calibri" style:font-size-complex="11pt"/>
    </style:style>
    <style:style style:name="T5" style:family="text">
      <style:text-properties style:font-name="Calibri" fo:font-size="11pt" officeooo:rsid="001f6448" style:font-size-asian="11pt" style:font-name-complex="Calibri" style:font-size-complex="11pt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text-position="super 58%" style:font-name="Calibri" fo:font-size="11pt" style:font-name-asian="Calibri" style:font-size-asian="11pt" style:font-name-complex="Calibri"/>
    </style:style>
    <style:style style:name="T9" style:family="text">
      <style:text-properties style:text-position="super 58%"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text-position="super 58%" style:font-name="Calibri" fo:font-size="14pt" style:font-name-asian="Batang" style:font-size-asian="14pt" style:font-name-complex="Calibri" style:font-size-complex="14pt"/>
    </style:style>
    <style:style style:name="T11" style:family="text">
      <style:text-properties style:text-position="super 58%" style:font-name="Calibri" fo:font-size="14pt" officeooo:rsid="001f6448" style:font-name-asian="Batang" style:font-size-asian="14pt" style:font-name-complex="Calibri" style:font-size-complex="14pt"/>
    </style:style>
    <style:style style:name="T12" style:family="text">
      <style:text-properties fo:font-weight="bold" officeooo:rsid="001f6448" style:font-weight-asian="bold"/>
    </style:style>
    <style:style style:name="T13" style:family="text">
      <style:text-properties fo:font-size="11pt" fo:font-weight="bold" officeooo:rsid="001f6448" style:font-size-asian="11pt" style:font-weight-asian="bold" style:font-size-complex="11pt"/>
    </style:style>
    <style:style style:name="T14" style:family="text">
      <style:text-properties fo:font-size="11pt" fo:font-weight="normal" officeooo:rsid="001f6448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<text:span text:style-name="T1">Turek, dnia ……………………….</text:span></text:p>
      <text:p text:style-name="P1">PEŁNOMOCNICTWO</text:p>
      <text:p text:style-name="P2"/>
      <text:p text:style-name="P3">Ja niżej podpisany/a ……………………………………………...zamieszkały/a w ………………………………………………….………..</text:p>
      <text:p text:style-name="P6"><text:tab/><text:tab/>(imię i nazwisko upoważniającego)<text:tab/><text:tab/><text:tab/><text:tab/><text:tab/>(pełen adres)</text:p>
      <text:p text:style-name="P4"/>
      <text:p text:style-name="P8"><text:span text:style-name="T4">numer PESEL ………………………………….l</text:span><text:span text:style-name="T3">egitymujący/a się dowodem osobistym nr …………………wydanym przez </text:span></text:p>
      <text:p text:style-name="P3"/>
      <text:p text:style-name="P3">………………………………………………………..ustanawiam pełnomocnika…………………………………………………………………..</text:p>
      <text:p text:style-name="P9"><text:span text:style-name="T6"><text:tab/><text:tab/><text:tab/><text:tab/><text:tab/><text:tab/><text:tab/><text:tab/>(imię i nazwisko osoby upoważnionej, </text:span><text:span text:style-name="T7">stopień pokrewieństwa </text:span><text:span text:style-name="T6">jeśli występuje)</text:span></text:p>
      <text:p text:style-name="P3"/>
      <text:p text:style-name="P8"><text:span text:style-name="T3">zamieszkał</text:span><text:span text:style-name="T5">ego</text:span><text:span text:style-name="T3"> <text:s/>………………………………………………….………..</text:span><text:span text:style-name="T4">numer PESEL ………………………………...l</text:span><text:span text:style-name="T3">egitymując</text:span><text:span text:style-name="T5">ego</text:span><text:span text:style-name="T3"> </text:span></text:p>
      <text:p text:style-name="P7"><text:tab/><text:tab/> <text:s text:c="50"/>(pełen adres)</text:p>
      <text:p text:style-name="P3"/>
      <text:p text:style-name="P3">się dowodem osobistym nr …………………wydanym przez………………………………………………………………………………..</text:p>
      <text:p text:style-name="P3"/>
      <text:p text:style-name="P15">do załatwiania formalności związanych z uprawnieniami do kierowania pojazdami ………………………………….</text:p>
      <text:p text:style-name="P5">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12">……………......................…<text:tab/><text:tab/><text:tab/><text:tab/><text:tab/>…………………………………………………………..</text:p>
      <text:p text:style-name="P13"><text:span text:style-name="T8"><text:s text:c="11"/></text:span><text:span text:style-name="T9"><text:s text:c="2"/></text:span><text:span text:style-name="T10">(miejscowość, data)<text:tab/><text:tab/><text:tab/><text:tab/><text:tab/><text:tab/><text:tab/> <text:s text:c="5"/>(podpis <text:s/></text:span><text:span text:style-name="T11">upoważniającego)</text:span></text:p>
      <text:p text:style-name="P10"><text:span text:style-name="T7">UWAGA!</text:span><text:span text:style-name="T6"> </text:span></text:p>
      <text:p text:style-name="P11">1. Do upoważnienia należy dołączyć opłatę skarbową w wysokości 17,00 zł.</text:p>
      <text:p text:style-name="P27">2. Z opłaty skarbowej są zwolnieni małżonkowie, wstępni, zstępni, rodzeństwo</text:p>
      <text:p text:style-name="P27"><text:span text:style-name="T13"/></text:p>
      <text:p text:style-name="P27"><text:span text:style-name="T13"/></text:p>
      <text:p text:style-name="P27"><text:span text:style-name="T13"><text:s text:c="118"/><text:tab/></text:span><text:span text:style-name="T14">Turek, dnia ……………………….</text:span></text:p>
      <text:p text:style-name="P17">PEŁNOMOCNICTWO</text:p>
      <text:p text:style-name="P18"/>
      <text:p text:style-name="P19">Ja niżej podpisany/a ……………………………………………...zamieszkały/a w ………………………………………………….………..</text:p>
      <text:p text:style-name="P22"><text:tab/><text:tab/>(imię i nazwisko upoważniającego)<text:tab/><text:tab/><text:tab/><text:tab/><text:tab/>(pełen adres)</text:p>
      <text:p text:style-name="P20"/>
      <text:p text:style-name="P24"><text:span text:style-name="T4">numer PESEL ………………………………….l</text:span><text:span text:style-name="T3">egitymujący/a się dowodem osobistym nr …………………wydanym przez </text:span></text:p>
      <text:p text:style-name="P19"/>
      <text:p text:style-name="P19">………………………………………………………..ustanawiam pełnomocnika…………………………………………………………………..</text:p>
      <text:p text:style-name="P25"><text:span text:style-name="T6"><text:tab/><text:tab/><text:tab/><text:tab/><text:tab/><text:tab/><text:tab/><text:tab/>(imię i nazwisko osoby upoważnionej, </text:span><text:span text:style-name="T7">stopień pokrewieństwa </text:span><text:span text:style-name="T6">jeśli występuje)</text:span></text:p>
      <text:p text:style-name="P19"/>
      <text:p text:style-name="P24"><text:span text:style-name="T3">zamieszkał</text:span><text:span text:style-name="T5">ego</text:span><text:span text:style-name="T3"> <text:s/>………………………………………………….………..</text:span><text:span text:style-name="T4">numer PESEL ………………………………...l</text:span><text:span text:style-name="T3">egitymując</text:span><text:span text:style-name="T5">ego</text:span><text:span text:style-name="T3"> </text:span></text:p>
      <text:p text:style-name="P23"><text:tab/><text:tab/> <text:s text:c="50"/>(pełen adres)</text:p>
      <text:p text:style-name="P19"/>
      <text:p text:style-name="P19">się dowodem osobistym nr …………………wydanym przez………………………………………………………………………………..</text:p>
      <text:p text:style-name="P19"/>
      <text:p text:style-name="P16">do załatwiania formalności związanych z uprawnieniami do kierowania pojazdami ………………………………….</text:p>
      <text:p text:style-name="P21">………………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19"/>
      <text:p text:style-name="P29">……………......................…<text:tab/><text:tab/><text:tab/><text:tab/><text:tab/>…………………………………………………………..</text:p>
      <text:p text:style-name="P30"><text:span text:style-name="T8"><text:s text:c="11"/></text:span><text:span text:style-name="T9"><text:s text:c="2"/></text:span><text:span text:style-name="T10">(miejscowość, data)<text:tab/><text:tab/><text:tab/><text:tab/><text:tab/><text:tab/><text:tab/> <text:s text:c="5"/>(podpis <text:s/></text:span><text:span text:style-name="T11">upoważniającego)</text:span></text:p>
      <text:p text:style-name="P26"><text:span text:style-name="T7">UWAGA!</text:span><text:span text:style-name="T6"> </text:span></text:p>
      <text:p text:style-name="P28">1. Do upoważnienia należy dołączyć opłatę skarbową w wysokości 17,00 zł.</text:p>
      <text:p text:style-name="P27">2. Z opłaty skarbowej są zwolnieni małżonkowie, wstępni, zstępni, rodzeńs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15:26.856000000</meta:creation-date>
    <dc:date>2019-09-25T08:36:44.013000000</dc:date>
    <meta:editing-duration>PT4M57S</meta:editing-duration>
    <meta:editing-cycles>4</meta:editing-cycles>
    <meta:generator>LibreOffice/5.4.3.2$Windows_X86_64 LibreOffice_project/92a7159f7e4af62137622921e809f8546db437e5</meta:generator>
    <meta:print-date>2019-09-25T08:36:40.263000000</meta:print-date>
    <meta:document-statistic meta:table-count="0" meta:image-count="0" meta:object-count="0" meta:page-count="1" meta:paragraph-count="34" meta:word-count="174" meta:character-count="2282" meta:non-whitespace-character-count="1811"/>
  </office:meta>
</office:document-meta>
</file>